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 Grootstalselaan: Standplaats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22-7-2016  (St. Annastraat  Grootstalselaa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4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F19A590-08B0-4584-BF2C-3E6EA5F8EBFE" xlink:type="simple">http://www.nijmegen.nl/vergunningpagina/?guid=CF19A590-08B0-4584-BF2C-3E6EA5F8EB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4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 Grootstalselaan: Standplaats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45</meta:user-defined>
    <meta:user-defined meta:name="OVERHEIDop.GmbID/DC.identifier">gmb-2016-83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