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. nr. 588: Object en geluid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Object en geluid 4-Daagsemarsen 22-7-2016  (St. Annastraat thv. nr. 588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116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B6176EB-71C2-4D8F-A8D7-27441C8C6837" xlink:type="simple">http://www.nijmegen.nl/vergunningpagina/?guid=3B6176EB-71C2-4D8F-A8D7-27441C8C68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4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. nr. 588: Object en geluid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44</meta:user-defined>
    <meta:user-defined meta:name="OVERHEIDop.GmbID/DC.identifier">gmb-2016-83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