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thv. Josefkerk: Standplaats 4-Daagsemarsen 22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22-7-2016  (Keizer Karelplein thv. Josefkerk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15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3-2016</text:p>
            <text:p text:style-name="common-al">
            <text:span text:style-name="nadrukvet">Definitieve beschikking verzonden: </text:span>1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jun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0C6087A-DEFD-48A2-A088-2A2AF7537A1E" xlink:type="simple">http://www.nijmegen.nl/vergunningpagina/?guid=50C6087A-DEFD-48A2-A088-2A2AF7537A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4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4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thv. Josefkerk: Standplaats 4-Daagsemarsen 22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43</meta:user-defined>
    <meta:user-defined meta:name="OVERHEIDop.GmbID/DC.identifier">gmb-2016-83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