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 312: Objecten, geluid, art. 35dhw Vierdaagsemarsen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Objecten, geluid, art. 35dhw Vierdaagsemarsen 22-7-2016  (St. Annastraat thv 312)</text:p>
            <text:p text:style-name="common-al">
            <text:span text:style-name="nadrukvet">Activiteiten: </text:span>Evenement; Geluid; Horeca; </text:p>
            <text:p text:style-name="common-al">
            <text:span text:style-name="nadrukvet">Zaaknummer: </text:span>Z16.0118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16</text:p>
            <text:p text:style-name="common-al">
            <text:span text:style-name="nadrukvet">Definitieve beschikking verzonde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4DEEC96-DC45-4883-AC92-A502840598C0" xlink:type="simple">http://www.nijmegen.nl/vergunningpagina/?guid=B4DEEC96-DC45-4883-AC92-A502840598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4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 312: Objecten, geluid, art. 35dhw Vierdaagsemarsen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42</meta:user-defined>
    <meta:user-defined meta:name="OVERHEIDop.GmbID/DC.identifier">gmb-2016-83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