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166-168 voortuin: Objecten, geluid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, geluid 4-Daagsemarsen 22-7-2016  (St. Annastraat thv 166-168 voortuin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1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53420F-B478-45F8-B7B8-C9C33C53AB1F" xlink:type="simple">http://www.nijmegen.nl/vergunningpagina/?guid=5253420F-B478-45F8-B7B8-C9C33C53AB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166-168 voortuin: Objecten, geluid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1</meta:user-defined>
    <meta:user-defined meta:name="OVERHEIDop.GmbID/DC.identifier">gmb-2016-8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