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thv 348: Objecten;standplaats; geluid; art. 35 vrij 22-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Objecten;standplaats; geluid; art. 35 vrij 22-7-2016 (St. Annastraat thv 348)</text:p>
            <text:p text:style-name="common-al">
            <text:span text:style-name="nadrukvet">Activiteiten: </text:span>Evenement; Horeca; Geluid; </text:p>
            <text:p text:style-name="common-al">
            <text:span text:style-name="nadrukvet">Zaaknummer: </text:span>Z16.01166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3-2016</text:p>
            <text:p text:style-name="common-al">
            <text:span text:style-name="nadrukvet">Definitieve beschikking verzonden: </text:span>1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13BD915-4612-4256-9D7E-C401150E9C14" xlink:type="simple">http://www.nijmegen.nl/vergunningpagina/?guid=213BD915-4612-4256-9D7E-C401150E9C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4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4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4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thv 348: Objecten;standplaats; geluid; art. 35 vrij 22-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40</meta:user-defined>
    <meta:user-defined meta:name="OVERHEIDop.GmbID/DC.identifier">gmb-2016-83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