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 Oversteek: Standplaats 4-Daagsemarsen di 19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di 19-7-2016 (Oosterhoutsedijk  Overstee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4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6</text:p>
            <text:p text:style-name="common-al">
            <text:span text:style-name="nadrukvet">Definitieve beschikking verzonden: </text:span>0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3B1388F-7517-492E-9458-CACB6CF78037" xlink:type="simple">http://www.nijmegen.nl/vergunningpagina/?guid=13B1388F-7517-492E-9458-CACB6CF780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3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 Oversteek: Standplaats 4-Daagsemarsen di 19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39</meta:user-defined>
    <meta:user-defined meta:name="OVERHEIDop.GmbID/DC.identifier">gmb-2016-8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89.8 429807.42</meta:user-defined>
    <meta:user-defined meta:name="OVERHEIDop.versieInformatie"/>
  </office:meta>
</office:document-meta>
</file>