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tbergweg: Standplaatsvergunning 4-Daagsemarsen 20 en 22 jul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vergunning 4-Daagsemarsen 20 en 22 juli 2016  (Van Boetberg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51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2174001-4FA3-4E80-B222-1303D0B23885" xlink:type="simple">http://www.nijmegen.nl/vergunningpagina/?guid=72174001-4FA3-4E80-B222-1303D0B238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etbergweg: Standplaatsvergunning 4-Daagsemarsen 20 en 22 jul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8</meta:user-defined>
    <meta:user-defined meta:name="OVERHEIDop.GmbID/DC.identifier">gmb-2016-8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130.845 424081.429</meta:user-defined>
    <meta:user-defined meta:name="OVERHEIDop.versieInformatie"/>
  </office:meta>
</office:document-meta>
</file>