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thv 360-364: Objecten 4-Daagsemarsen vrijdag 22 juli 2016 St. Annastr. 360-36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Objecten 4-Daagsemarsen vrijdag 22 juli 2016 St. Annastr. 360-364 (St. Annastraat thv 360-364)</text:p>
            <text:p text:style-name="common-al">
            <text:span text:style-name="nadrukvet">Activiteiten: </text:span>Overig; Geluid; </text:p>
            <text:p text:style-name="common-al">
            <text:span text:style-name="nadrukvet">Zaaknummer: </text:span>Z16.01086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3-2016</text:p>
            <text:p text:style-name="common-al">
            <text:span text:style-name="nadrukvet">Definitieve beschikking verzonden: </text:span>01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D31261C-A311-43CC-B1B8-6AB7B9B00AF9" xlink:type="simple">http://www.nijmegen.nl/vergunningpagina/?guid=9D31261C-A311-43CC-B1B8-6AB7B9B00A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3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3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3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thv 360-364: Objecten 4-Daagsemarsen vrijdag 22 juli 2016 St. Annastr. 360-364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37</meta:user-defined>
    <meta:user-defined meta:name="OVERHEIDop.GmbID/DC.identifier">gmb-2016-83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