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Weezenhof 24e str.: Standplaats 4-Daagsemarsen woe 20 en vrijdag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woe 20 en vrijdag 22-7-2016  (StaddijkWeezenhof 24e str.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14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ADDB7D9-BB63-4D28-8382-D4E00301C02C" xlink:type="simple">http://www.nijmegen.nl/vergunningpagina/?guid=4ADDB7D9-BB63-4D28-8382-D4E00301C0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3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3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Weezenhof 24e str.: Standplaats 4-Daagsemarsen woe 20 en vrijdag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36</meta:user-defined>
    <meta:user-defined meta:name="OVERHEIDop.GmbID/DC.identifier">gmb-2016-83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133.2 424108.97</meta:user-defined>
    <meta:user-defined meta:name="OVERHEIDop.versieInformatie"/>
  </office:meta>
</office:document-meta>
</file>