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bergweg: Standplaats 4-Daagsemarsen 20 en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0 en 22 juli 2016 (Van Boetberg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7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C69A231-58D0-4D00-8D34-602F039740DB" xlink:type="simple">http://www.nijmegen.nl/vergunningpagina/?guid=CC69A231-58D0-4D00-8D34-602F039740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bergweg: Standplaats 4-Daagsemarsen 20 en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5</meta:user-defined>
    <meta:user-defined meta:name="OVERHEIDop.GmbID/DC.identifier">gmb-2016-8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130.845 424081.429</meta:user-defined>
    <meta:user-defined meta:name="OVERHEIDop.versieInformatie"/>
  </office:meta>
</office:document-meta>
</file>