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thv. Heiweg 1: Objectenvergunning + geluidsonth.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Objectenvergunning + geluidsonth.  (St. Annastraat thv. Heiweg 1)</text:p>
            <text:p text:style-name="common-al">
            <text:span text:style-name="nadrukvet">Activiteiten: </text:span>Evenement; Geluid; </text:p>
            <text:p text:style-name="common-al">
            <text:span text:style-name="nadrukvet">Zaaknummer: </text:span>Z16.01069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3-2016</text:p>
            <text:p text:style-name="common-al">
            <text:span text:style-name="nadrukvet">Definitieve beschikking verzonden: </text:span>01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CF72D8E-0D27-4C9C-A505-7C02BB7A3B51" xlink:type="simple">http://www.nijmegen.nl/vergunningpagina/?guid=FCF72D8E-0D27-4C9C-A505-7C02BB7A3B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34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3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3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thv. Heiweg 1: Objectenvergunning + geluidsonth.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34</meta:user-defined>
    <meta:user-defined meta:name="OVERHEIDop.GmbID/DC.identifier">gmb-2016-83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