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iensteinkolk Oosterhoutsedijk: Objecten en geluid 4-Daagsemarsen 19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 en geluid 4-Daagsemarsen 19-7-2016  (Waaiensteinkolk Oosterhoutsedijk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16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2E6438C-B1DC-4C91-8505-73DFA4787418" xlink:type="simple">http://www.nijmegen.nl/vergunningpagina/?guid=B2E6438C-B1DC-4C91-8505-73DFA47874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iensteinkolk Oosterhoutsedijk: Objecten en geluid 4-Daagsemarsen 19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3</meta:user-defined>
    <meta:user-defined meta:name="OVERHEIDop.GmbID/DC.identifier">gmb-2016-83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89.8 429807.42</meta:user-defined>
    <meta:user-defined meta:name="OVERHEIDop.versieInformatie"/>
  </office:meta>
</office:document-meta>
</file>