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Spoorbrug: Objecten 4-Daagsemarsen 19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Objecten 4-Daagsemarsen 19 juli 2016 (Oosterhoutsedijk Spoorbrug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096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16</text:p>
            <text:p text:style-name="common-al">
            <text:span text:style-name="nadrukvet">Definitieve beschikking verzonde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C5ACB65-C36F-45D8-A991-C4D3E423AE07" xlink:type="simple">http://www.nijmegen.nl/vergunningpagina/?guid=5C5ACB65-C36F-45D8-A991-C4D3E423AE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3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Spoorbrug: Objecten 4-Daagsemarsen 19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32</meta:user-defined>
    <meta:user-defined meta:name="OVERHEIDop.GmbID/DC.identifier">gmb-2016-83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89.8 429807.42</meta:user-defined>
    <meta:user-defined meta:name="OVERHEIDop.versieInformatie"/>
  </office:meta>
</office:document-meta>
</file>