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hv nr. 32: Standplaats 4-Daagsemarsen vrijdag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vrijdag 22-7-2016  (Keizer Karelplein thv nr. 3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F96FB80-C1E5-4030-A365-5B66BB0CFC4C" xlink:type="simple">http://www.nijmegen.nl/vergunningpagina/?guid=4F96FB80-C1E5-4030-A365-5B66BB0CF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thv nr. 32: Standplaats 4-Daagsemarsen vrijdag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1</meta:user-defined>
    <meta:user-defined meta:name="OVERHEIDop.GmbID/DC.identifier">gmb-2016-8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