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Heiweg: Standplaats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2-7-2016 (St. Annastraat thv Hei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0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2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810310-1989-4F1B-9A20-A6341961600B" xlink:type="simple">http://www.nijmegen.nl/vergunningpagina/?guid=BB810310-1989-4F1B-9A20-A63419616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Heiweg: Standplaats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0</meta:user-defined>
    <meta:user-defined meta:name="OVERHEIDop.GmbID/DC.identifier">gmb-2016-8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