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 vergunning voor het organiseren van een mountainbike race, Dijk tot dijk, route over strand van Den Helder naar Petten </text:p>
      <text:section text:name="zakelijke-mededeling_id1-3-2" text:style-name="zakelijke-mededeling">
        <text:section text:name="zakelijke-mededeling-tekst_id1-3-2-1" text:style-name="zakelijke-mededeling-tekst">
          <text:section text:name="tekst_id1-3-2-1-1" text:style-name="tekst">
            <text:p text:style-name="common-al">Datum activiteit: 7 februari 2016</text:p>
            <text:p text:style-name="common-al">Kenmerk: 16.007888</text:p>
            <text:p text:style-name="common-al">Verzonden: 21 januar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8343</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343</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343</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 vergunning voor het organiseren van een mountainbike race, Dijk tot dijk, route over strand van Den Helder naar Pet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8343</meta:user-defined>
    <meta:user-defined meta:name="OVERHEIDop.GmbID/DC.identifier">gmb-2016-834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5</meta:user-defined>
    <meta:user-defined meta:name="OVERHEIDop.woonplaats">Petten</meta:user-defined>
    <meta:user-defined meta:name="OVERHEIDop.straatnaam">Strandslag Korfwater</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6297 532434</meta:user-defined>
    <meta:user-defined meta:name="OVERHEIDop.versieInformatie"/>
  </office:meta>
</office:document-meta>
</file>