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kade t.h.v. brug: Standplaats 4-Daagsemarsen di 19-7-2016 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Standplaats 4-Daagsemarsen di 19-7-2016  (Nieuwe kade t.h.v. brug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106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3-2016</text:p>
            <text:p text:style-name="common-al">
            <text:span text:style-name="nadrukvet">Definitieve beschikking verzonden: </text:span>06-05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mei 2016 tot en met 30 december 189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2C52D19-A473-4097-A5D8-8DCCCF8290E4" xlink:type="simple">http://www.nijmegen.nl/vergunningpagina/?guid=02C52D19-A473-4097-A5D8-8DCCCF8290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34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4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kade t.h.v. brug: Standplaats 4-Daagsemarsen di 19-7-2016 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429</meta:user-defined>
    <meta:user-defined meta:name="OVERHEIDop.GmbID/DC.identifier">gmb-2016-8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51.711 429927.543</meta:user-defined>
    <meta:user-defined meta:name="OVERHEIDop.versieInformatie"/>
  </office:meta>
</office:document-meta>
</file>