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: Standplaats 4-Daagsemarsen do 21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do 21-7-2016  (Dommer van Poldersveldt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06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9D8631C-F6CE-41C3-9378-18B290CFFBBB" xlink:type="simple">http://www.nijmegen.nl/vergunningpagina/?guid=99D8631C-F6CE-41C3-9378-18B290CFFB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2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tweg: Standplaats 4-Daagsemarsen do 21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28</meta:user-defined>
    <meta:user-defined meta:name="OVERHEIDop.GmbID/DC.identifier">gmb-2016-83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091.83 427452.9</meta:user-defined>
    <meta:user-defined meta:name="OVERHEIDop.versieInformatie"/>
  </office:meta>
</office:document-meta>
</file>