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an Berendsstraat: Standplaats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22-7-2016  (Dr. Jan Berends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95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3-2016</text:p>
            <text:p text:style-name="common-al">
            <text:span text:style-name="nadrukvet">Definitieve beschikking verzonden: </text:span>06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A64B902-EB4F-4722-A77D-251AF88AF69C" xlink:type="simple">http://www.nijmegen.nl/vergunningpagina/?guid=5A64B902-EB4F-4722-A77D-251AF88AF6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2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an Berendsstraat: Standplaats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27</meta:user-defined>
    <meta:user-defined meta:name="OVERHEIDop.GmbID/DC.identifier">gmb-2016-83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88.12 427592.65</meta:user-defined>
    <meta:user-defined meta:name="OVERHEIDop.versieInformatie"/>
  </office:meta>
</office:document-meta>
</file>