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we. MollenhutsewegCarnotstraat: Standplaatsvergunning 4-Daagse 20 t/m 22 juli 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Standplaatsvergunning 4-Daagse 20 t/m 22 juli 2016  (Nwe. MollenhutsewegCarnot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51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2-2016</text:p>
            <text:p text:style-name="common-al">
            <text:span text:style-name="nadrukvet">Definitieve beschikking verzonden: </text:span>06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e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76BB815-9A46-4636-9A4D-9E40AE59A43F" xlink:type="simple">http://www.nijmegen.nl/vergunningpagina/?guid=776BB815-9A46-4636-9A4D-9E40AE59A4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2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2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2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we. MollenhutsewegCarnotstraat: Standplaatsvergunning 4-Daagse 20 t/m 22 juli 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26</meta:user-defined>
    <meta:user-defined meta:name="OVERHEIDop.GmbID/DC.identifier">gmb-2016-83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560.39 423931.09</meta:user-defined>
    <meta:user-defined meta:name="OVERHEIDop.versieInformatie"/>
  </office:meta>
</office:document-meta>
</file>