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 Staddijk: Objectenvergunning Vierdaagse 2016 Air Cade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vergunning Vierdaagse 2016 Air Cadets (Weezenhof  Staddij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034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F0B7971-CCE0-4479-B4DC-80E4E2D33460" xlink:type="simple">http://www.nijmegen.nl/vergunningpagina/?guid=7F0B7971-CCE0-4479-B4DC-80E4E2D334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2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 Staddijk: Objectenvergunning Vierdaagse 2016 Air Cade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25</meta:user-defined>
    <meta:user-defined meta:name="OVERHEIDop.GmbID/DC.identifier">gmb-2016-8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33.2 424108.97</meta:user-defined>
    <meta:user-defined meta:name="OVERHEIDop.versieInformatie"/>
  </office:meta>
</office:document-meta>
</file>