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verwijderen van asbest (Kamperfoelie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1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8B961A43-0687-4616-9EAF-B8135533FBFC" xlink:type="simple">http://www.nijmegen.nl/vergunningpagina/?guid=8B961A43-0687-4616-9EAF-B8135533FB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4</meta:user-defined>
    <meta:user-defined meta:name="OVERHEIDop.GmbID/DC.identifier">gmb-2016-8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LV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63.91 427779.95</meta:user-defined>
    <meta:user-defined meta:name="OVERHEIDop.versieInformatie"/>
  </office:meta>
</office:document-meta>
</file>