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60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plaatsen van een dakkapel aan de achterzijde van de woning (Kamperfoeliestraat 60 te Nijmegen)</text:p>
            <text:p text:style-name="common-al">
            <text:span text:style-name="nadrukvet">Activiteiten: </text:span>Bouwen; </text:p>
            <text:p text:style-name="common-al">
            <text:span text:style-name="nadrukvet">Zaaknummer: </text:span>W.Z16.101621.01</text:p>
            <text:p text:style-name="common-al">
            <text:span text:style-name="nadrukvet">Product: </text:span>omgevingsvergunning</text:p>
            <text:p text:style-name="common-al">
            <text:span text:style-name="nadrukvet">Ontvangst: </text:span>18-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99C1FAE8-CB78-4ECC-B41D-4C42E9CAE039" xlink:type="simple">http://www.nijmegen.nl/vergunningpagina/?guid=99C1FAE8-CB78-4ECC-B41D-4C42E9CAE0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1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60 te Nijmegen: plaatsen van een dakkapel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15</meta:user-defined>
    <meta:user-defined meta:name="OVERHEIDop.GmbID/DC.identifier">gmb-2016-8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2LZ 6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03.94 427903.04</meta:user-defined>
    <meta:user-defined meta:name="OVERHEIDop.versieInformatie"/>
  </office:meta>
</office:document-meta>
</file>