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85 te Nijmegen: aanpassen huisnumm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aanpassen huisnummering (Vondelstraat 85 te Nijmegen)</text:p>
            <text:p text:style-name="common-al">
            <text:span text:style-name="nadrukvet">Activiteiten: </text:span>Bouwen; </text:p>
            <text:p text:style-name="common-al">
            <text:span text:style-name="nadrukvet">Zaaknummer: </text:span>W.Z16.101623.01</text:p>
            <text:p text:style-name="common-al">
            <text:span text:style-name="nadrukvet">Product: </text:span>omgevingsvergunning</text:p>
            <text:p text:style-name="common-al">
            <text:span text:style-name="nadrukvet">Ontvangst: </text:span>20-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2D35CEE3-98CD-48DC-A71D-FACD0C5111A0" xlink:type="simple">http://www.nijmegen.nl/vergunningpagina/?guid=2D35CEE3-98CD-48DC-A71D-FACD0C5111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85 te Nijmegen: aanpassen huisnumm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4</meta:user-defined>
    <meta:user-defined meta:name="OVERHEIDop.GmbID/DC.identifier">gmb-2016-8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BD 8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69.04 428014.85</meta:user-defined>
    <meta:user-defined meta:name="OVERHEIDop.versieInformatie"/>
  </office:meta>
</office:document-meta>
</file>