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0 te Nijmegen: aan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aanbouwen van een erker aan de voorzijde van de woning (Diamantstraat 20 te Nijmegen)</text:p>
            <text:p text:style-name="common-al">
            <text:span text:style-name="nadrukvet">Activiteiten: </text:span>Bouwen; </text:p>
            <text:p text:style-name="common-al">
            <text:span text:style-name="nadrukvet">Zaaknummer: </text:span>W.Z16.101618.01</text:p>
            <text:p text:style-name="common-al">
            <text:span text:style-name="nadrukvet">Product: </text:span>omgevingsvergunning</text:p>
            <text:p text:style-name="common-al">
            <text:span text:style-name="nadrukvet">Ontvangst: </text:span>1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D4977C03-80EA-4BD5-8CC2-DEF2248EEFD7" xlink:type="simple">http://www.nijmegen.nl/vergunningpagina/?guid=D4977C03-80EA-4BD5-8CC2-DEF2248EEF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straat 20 te Nijmegen: aanbouwen van een erker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3</meta:user-defined>
    <meta:user-defined meta:name="OVERHEIDop.GmbID/DC.identifier">gmb-2016-8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WX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40.66 424786.74</meta:user-defined>
    <meta:user-defined meta:name="OVERHEIDop.versieInformatie"/>
  </office:meta>
</office:document-meta>
</file>