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47 te Nijmegen: verbouwen van restaurant De Fir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verbouwen van restaurant De Firma (Lage Markt 47 te Nijmegen)</text:p>
            <text:p text:style-name="common-al">
            <text:span text:style-name="nadrukvet">Activiteiten: </text:span>Monument; Bouwen; </text:p>
            <text:p text:style-name="common-al">
            <text:span text:style-name="nadrukvet">Zaaknummer: </text:span>W.Z16.101221.01</text:p>
            <text:p text:style-name="common-al">
            <text:span text:style-name="nadrukvet">Product: </text:span>omgevingsvergunning</text:p>
            <text:p text:style-name="common-al">
            <text:span text:style-name="nadrukvet">Ontvangst: </text:span>3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5FD1928F-3E83-4D9D-B74C-3C2ADF0F8250" xlink:type="simple">http://www.nijmegen.nl/vergunningpagina/?guid=5FD1928F-3E83-4D9D-B74C-3C2ADF0F82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Markt 47 te Nijmegen: verbouwen van restaurant De Firm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0</meta:user-defined>
    <meta:user-defined meta:name="OVERHEIDop.GmbID/DC.identifier">gmb-2016-8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VK 4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61.78 429116.35</meta:user-defined>
    <meta:user-defined meta:name="OVERHEIDop.versieInformatie"/>
  </office:meta>
</office:document-meta>
</file>