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restaurant de Moriaan</text:p>
            <text:p text:style-name="common-al">Locatie: Dorpsstraat 153, 1749AB Warmenhuizen</text:p>
            <text:p text:style-name="common-al">Kenmerk: 16.008122</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4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4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41</meta:user-defined>
    <meta:user-defined meta:name="OVERHEIDop.GmbID/DC.identifier">gmb-2016-8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B 15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46 526356</meta:user-defined>
    <meta:user-defined meta:name="OVERHEIDop.versieInformatie"/>
  </office:meta>
</office:document-meta>
</file>