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118 - Gemeente Stadskanaal - Aangevraagd: omgevingsvergunning voor nieuwbouw bedrijfspand, Kompas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16 is de volgende omgevingsvergunning aangevraagd: Kompas 3, 9501 KE Stadskanaal, nieuwbouw bedrijfspand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340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0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0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118 - Gemeente Stadskanaal - Aangevraagd: omgevingsvergunning voor nieuwbouw bedrijfspand, Kompas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05</meta:user-defined>
    <meta:user-defined meta:name="OVERHEIDop.GmbID/DC.identifier">gmb-2016-83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KE 3</meta:user-defined>
    <meta:user-defined meta:name="OVERHEIDop.woonplaats">Stadskanaal</meta:user-defined>
    <meta:user-defined meta:name="OVERHEIDop.straatnaam">Kompas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144 557889</meta:user-defined>
    <meta:user-defined meta:name="OVERHEIDop.versieInformatie"/>
  </office:meta>
</office:document-meta>
</file>