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108 - Gemeente Stadskanaal - Aangevraagd: omgevingsvergunning voor gevelreclame, Poststraat 12-16a 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16 is de volgende omgevingsvergunning aangevraagd: Poststraat 12-16a, 9501 EP Stadskanaal, gevelreclame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3404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0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0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108 - Gemeente Stadskanaal - Aangevraagd: omgevingsvergunning voor gevelreclame, Poststraat 12-16a  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04</meta:user-defined>
    <meta:user-defined meta:name="OVERHEIDop.GmbID/DC.identifier">gmb-2016-83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EP 12</meta:user-defined>
    <meta:user-defined meta:name="OVERHEIDop.woonplaats">Stadskanaal</meta:user-defined>
    <meta:user-defined meta:name="OVERHEIDop.straatnaam">Post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9335 557518</meta:user-defined>
    <meta:user-defined meta:name="OVERHEIDop.versieInformatie"/>
  </office:meta>
</office:document-meta>
</file>