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044 - Gemeente Stadskanaal - Aangevraagd: omgevingsvergunning voor nieuw te bouwen woning, Tros 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6 is de volgende omgevingsvergunning aangevraagd: Tros 31, 9501 JR Stadskanaal, Nieuw te bouwen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0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044 - Gemeente Stadskanaal - Aangevraagd: omgevingsvergunning voor nieuw te bouwen woning, Tros 3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02</meta:user-defined>
    <meta:user-defined meta:name="OVERHEIDop.GmbID/DC.identifier">gmb-2016-8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R 23</meta:user-defined>
    <meta:user-defined meta:name="OVERHEIDop.woonplaats">Stadskanaal</meta:user-defined>
    <meta:user-defined meta:name="OVERHEIDop.straatnaam">Tros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857 558048</meta:user-defined>
    <meta:user-defined meta:name="OVERHEIDop.versieInformatie"/>
  </office:meta>
</office:document-meta>
</file>