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meerjarige vergunning voor het organiseren van een ‘Keverdag’ op de markt en de Nieuwstraat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10 juli 2016 en verder de tweede zondag in juli</text:p>
            <text:p text:style-name="common-al">Kenmerk: 15.034684</text:p>
            <text:p text:style-name="common-al">Verzonden: 21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340</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40</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40</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meerjarige vergunning voor het organiseren van een ‘Keverdag’ op de markt en de Nieuwstraa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340</meta:user-defined>
    <meta:user-defined meta:name="OVERHEIDop.GmbID/DC.identifier">gmb-2016-83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S 24</meta:user-defined>
    <meta:user-defined meta:name="OVERHEIDop.woonplaats">Schagen</meta:user-defined>
    <meta:user-defined meta:name="OVERHEIDop.straatnaam">Markt</meta:user-defined>
    <meta:user-defined meta:name="OVERHEID.PostcodeHuisnummer/OVERHEIDop.postcodeHuisnummer">1741</meta:user-defined>
    <meta:user-defined meta:name="OVERHEIDop.straatnaam">Nieuw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77 533432</meta:user-defined>
    <meta:user-defined meta:name="OVERHEID.EPSG28992/DC.spatial">115132 533599</meta:user-defined>
    <meta:user-defined meta:name="OVERHEIDop.versieInformatie"/>
  </office:meta>
</office:document-meta>
</file>