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Café 1614 &amp; Beuqz Monnickendam/ Jan Haring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e vergunning is verzonden op 21 juni 2015).</text:p>
            <text:p text:style-name="common-al"/>
            <text:p text:style-name="common-al">Op 20 juni hebben de burgemeester en het college van burgemeester en wethouders besloten om op grond van o.a. artikel 2:25a van de Algemene Plaatselijke Verordening Waterland een evenementenvergunning te verlenen aan Café 1614 en Beuqz, eten en drinken, p/a Middendam 10 in Monnickendam voor:</text:p>
            <text:p text:style-name="common-al"/>
            <text:list text:style-name="id1-3-2-1-1-5">
              <text:list-item text:style-override="id1-3-2-1-1-5-1">
                <text:number>1.</text:number>
                <text:p text:style-name="al">het plaatsen van een buitenbar op vrijdag 8, zaterdag 9 en zondag 10 juli tegen de </text:p>
              </text:list-item>
            </text:list>
            <text:p text:style-name="common-al">           gevel van Café 1614.</text:p>
            <text:list text:style-name="id1-3-2-1-1-7">
              <text:list-item text:style-override="id1-3-2-1-1-7-1">
                <text:number>1.</text:number>
                <text:p text:style-name="al">het plaatsen van een      podium en tent op zondag 10 juli tegenover beide cafés.</text:p>
              </text:list-item>
              <text:list-item text:style-override="id1-3-2-1-1-7-2">
                <text:number>2.</text:number>
                <text:p text:style-name="al">het ten gehore brengen van      versterkte achtergrond muziek buiten de cafés op vrijdag  8- en zaterdag 9 juli van 12.00 – 01.00      uur. en zondag 10 juli vanaf <text:span text:style-name="nadrukondlijn">13.00      uur</text:span> tot het moment dat er live muziek is toegestaan.</text:p>
              </text:list-item>
              <text:list-item text:style-override="id1-3-2-1-1-7-3">
                <text:number>3.</text:number>
                <text:p text:style-name="al">ten gehore brengen van      livemuziek op zondag 5 juli van 15.00 uur tot maximaal 22.00 uur.</text:p>
              </text:list-item>
            </text:list>
            <text:p text:style-name="common-al">
            <text:span text:style-name="nadrukvet">Heeft u bezwaar?</text:span>
          </text:p>
            <text:p text:style-name="common-al">Bent u het niet eens met dit besluit? Dan kunt u een bezwaarschrift sturen aan de burgemeester/ het college van burgemeester en wethouders, ieder voor zover het hu bevoegdheid betreft. Dit geldt ook voor andere belanghebbenden die het niet eens zijn met dit besluit. Zorgt u ervoor dat u het bezwaarschrift indient binnen zes weken na de dag waarop dit besluit is verzonden. Daarmee voorkomt u dat wij uw bezwaarschrift niet meer kunnen behandelen.</text:p>
            <text:p text:style-name="last-al">Digitaal een bezwaarschrift indienen? Dit kan met een DigiD inlogcode via het digitale loket op <text:a xlink:href="http://www.waterland.nl/en/digitaal-loket/info/product/1918/zoek/productmod_keywords/bezwaarschrift/?top10=1&amp;smarttags=0&amp;cHash=987fb97bbd734e4a21a3028becce2a51" xlink:type="simple">www.waterlan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339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9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Café 1614 &amp; Beuqz Monnickendam/ Jan Haring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99</meta:user-defined>
    <meta:user-defined meta:name="OVERHEIDop.GmbID/DC.identifier">gmb-2016-833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BC 10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2 496879</meta:user-defined>
    <meta:user-defined meta:name="OVERHEIDop.versieInformatie"/>
  </office:meta>
</office:document-meta>
</file>