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732 Gemeente Stadskanaal – Verleend: omgevingsvergunning voor het verbouwen van de praktijkschool aan de  Gelderselaan 1 in 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6 is de volgende omgevingsvergunning verleend: Gelderselaan 1 , 9501RA Stadskanaal, het verbouwen van de praktijkschool (verzonden: 14 juni 2016)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last-al"> Voor vragen kunt u contact opnemen met de gemeente Stadskanaal via (0599) 631 6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339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9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9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732 Gemeente Stadskanaal – Verleend: omgevingsvergunning voor het verbouwen van de praktijkschool aan de  Gelderselaan 1 in 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93</meta:user-defined>
    <meta:user-defined meta:name="OVERHEIDop.GmbID/DC.identifier">gmb-2016-83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RA</meta:user-defined>
    <meta:user-defined meta:name="OVERHEIDop.woonplaats">Stadskanaal</meta:user-defined>
    <meta:user-defined meta:name="OVERHEIDop.straatnaam">Gelderse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476 556923</meta:user-defined>
    <meta:user-defined meta:name="OVERHEIDop.versieInformatie"/>
  </office:meta>
</office:document-meta>
</file>