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Cornelis Dirkszoonlaan 15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5 juni 2016)</text:p>
            <text:p text:style-name="common-al"/>
            <text:p text:style-name="common-al">Ingekomen aanvraag omgevingsvergunning, Cornelis Dirkszoonlaan 158 in Monnickendam voor het realiseren van een overkappin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339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9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9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Cornelis Dirkszoonlaan 15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92</meta:user-defined>
    <meta:user-defined meta:name="OVERHEIDop.GmbID/DC.identifier">gmb-2016-83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ZE 160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601 496158</meta:user-defined>
    <meta:user-defined meta:name="OVERHEIDop.versieInformatie"/>
  </office:meta>
</office:document-meta>
</file>