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594 Gemeente Stadskanaal – Verleend: omgevingsvergunning voor het  naar achteren verplaatsen van een reeds vergunde bedrijfswoning (dossiernummer 20070510 d.d. 25 september 2008)  – Tinnegieter 36, 9502 EX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6 is de volgende omgevingsvergunning verleend: Tinnegieter 36, 9502 EX in Stadskanaal, voor het naar achteren verplaatsen van een reeds vergunde bedrijfswoning (dossiernummer 20070510 d.d. 25 september 2008)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38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5011594 Gemeente Stadskanaal – Verleend: omgevingsvergunning voor het  naar achteren verplaatsen van een reeds vergunde bedrijfswoning (dossiernummer 20070510 d.d. 25 september 2008)  – Tinnegieter 36, 9502 EX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89</meta:user-defined>
    <meta:user-defined meta:name="OVERHEIDop.GmbID/DC.identifier">gmb-2016-8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X 36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078 556393</meta:user-defined>
    <meta:user-defined meta:name="OVERHEIDop.versieInformatie"/>
  </office:meta>
</office:document-meta>
</file>