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 vergunning voor het organiseren van een muziekvoorstelling ‘Top 2000’ in sporthal de Groet, Bogtmanweg 46 in Tuitjenhorn</text:p>
      <text:section text:name="zakelijke-mededeling_id1-3-2" text:style-name="zakelijke-mededeling">
        <text:section text:name="zakelijke-mededeling-tekst_id1-3-2-1" text:style-name="zakelijke-mededeling-tekst">
          <text:section text:name="tekst_id1-3-2-1-1" text:style-name="tekst">
            <text:p text:style-name="common-al">Datum activiteit: 21 mei 2016</text:p>
            <text:p text:style-name="common-al">Kenmerk: 16.007896</text:p>
            <text:p text:style-name="common-al">Verzonden: 21 januar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8338</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338</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338</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 vergunning voor het organiseren van een muziekvoorstelling ‘Top 2000’ in sporthal de Groet, Bogtmanweg 46 in Tuitjen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8338</meta:user-defined>
    <meta:user-defined meta:name="OVERHEIDop.GmbID/DC.identifier">gmb-2016-833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7</meta:user-defined>
    <meta:user-defined meta:name="OVERHEIDop.woonplaats">Tuitjenhorn</meta:user-defined>
    <meta:user-defined meta:name="OVERHEIDop.straatnaam">Bogtman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1707 528046</meta:user-defined>
    <meta:user-defined meta:name="OVERHEIDop.versieInformatie"/>
  </office:meta>
</office:document-meta>
</file>