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eweg 22, 2142 EN  Cruquius, het plaatsen van lichtkozijnen in de gevels van het magazijndeel van het gebouw, Handelsonderneming Oktober BV, 23-06-2016, zaak  1188206 (verleend op 20-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37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7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7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weg 22, 2142 EN  Cruquius, het plaatsen van lichtkozijnen in de gevels van het magazijndeel van het gebouw, Handelsonderneming Oktober BV, 23-06-2016, zaak  1188206 (verleend op 2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77</meta:user-defined>
    <meta:user-defined meta:name="OVERHEIDop.GmbID/DC.identifier">gmb-2016-8337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N 22</meta:user-defined>
    <meta:user-defined meta:name="OVERHEIDop.woonplaats">Cruquius</meta:user-defined>
    <meta:user-defined meta:name="OVERHEIDop.straatnaam">Spaarn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61 483159</meta:user-defined>
    <meta:user-defined meta:name="OVERHEIDop.versieInformatie"/>
  </office:meta>
</office:document-meta>
</file>