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
            <text:span text:style-name="nadrukvet">Locatie: Prins Hendrikstraat</text:span>
          </text:p>
            <text:p text:style-name="common-al">Datum: 3 september 2016</text:p>
            <text:p text:style-name="common-al">Dossiernummer: 6696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73</meta:user-defined>
    <meta:user-defined meta:name="OVERHEIDop.GmbID/DC.identifier">gmb-2016-833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GP 41</meta:user-defined>
    <meta:user-defined meta:name="OVERHEIDop.woonplaats">Arnhem</meta:user-defined>
    <meta:user-defined meta:name="OVERHEIDop.straatnaam">Prins Hendri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47 443835</meta:user-defined>
    <meta:user-defined meta:name="OVERHEIDop.versieInformatie"/>
  </office:meta>
</office:document-meta>
</file>