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ontheffing voor het schenken van zwak-alcoholische dranken (art. 35 DH-wet) voor Ladies Day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Ladies Day bij het Huis van Middenmeer aan de Zuiderzeeweg 4a te Middenmeer op 18 september 2016 van 12: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37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7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7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ontheffing voor het schenken van zwak-alcoholische dranken (art. 35 DH-wet) voor Ladies Day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72</meta:user-defined>
    <meta:user-defined meta:name="OVERHEIDop.GmbID/DC.identifier">gmb-2016-8337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4a</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941 536729</meta:user-defined>
    <meta:user-defined meta:name="OVERHEIDop.versieInformatie"/>
  </office:meta>
</office:document-meta>
</file>