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Hudsonstraat 2 t/m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Bouwkeet, materiaalcontainers en bouwhekken</text:p>
            <text:p text:style-name="common-al">
            <text:span text:style-name="nadrukvet">Locatie: Hudsonstraat 2 t/m 8</text:span>
          </text:p>
            <text:p text:style-name="common-al">Datum: 22 augustus t/m 28 oktober 2016</text:p>
            <text:p text:style-name="common-al">Dossiernummer: 68118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37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7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7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Hudsonstraat 2 t/m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71</meta:user-defined>
    <meta:user-defined meta:name="OVERHEIDop.GmbID/DC.identifier">gmb-2016-8337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RR 2 3</meta:user-defined>
    <meta:user-defined meta:name="OVERHEIDop.woonplaats">Arnhem</meta:user-defined>
    <meta:user-defined meta:name="OVERHEIDop.straatnaam">Hudso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034 443722</meta:user-defined>
    <meta:user-defined meta:name="OVERHEIDop.versieInformatie"/>
  </office:meta>
</office:document-meta>
</file>