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olwer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een keet, hoogwerker en 3 auto's</text:p>
            <text:p text:style-name="common-al">
            <text:span text:style-name="nadrukvet">Locatie: Bolwerk 22</text:span>
          </text:p>
            <text:p text:style-name="common-al">Datum: 8 augustus t/m 10 oktober 2016</text:p>
            <text:p text:style-name="common-al">Dossiernummer: 6838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3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olwer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68</meta:user-defined>
    <meta:user-defined meta:name="OVERHEIDop.GmbID/DC.identifier">gmb-2016-833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W 20</meta:user-defined>
    <meta:user-defined meta:name="OVERHEIDop.woonplaats">Arnhem</meta:user-defined>
    <meta:user-defined meta:name="OVERHEIDop.straatnaam">Bolwer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35 443531</meta:user-defined>
    <meta:user-defined meta:name="OVERHEIDop.versieInformatie"/>
  </office:meta>
</office:document-meta>
</file>