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ziekshow aan de Drielsedijk</text:p>
            <text:p text:style-name="common-al">
            <text:span text:style-name="nadrukvet">Locatie: Drielsedijk 17</text:span>
          </text:p>
            <text:p text:style-name="common-al">Datum: 9 juli 2016</text:p>
            <text:p text:style-name="common-al">Dossiernummer: 6861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36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lse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65</meta:user-defined>
    <meta:user-defined meta:name="OVERHEIDop.GmbID/DC.identifier">gmb-2016-83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J 17c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50 442103</meta:user-defined>
    <meta:user-defined meta:name="OVERHEIDop.versieInformatie"/>
  </office:meta>
</office:document-meta>
</file>