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2e Atjehstraat 36 te Utrecht, HZ_WABO-16-15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e Atjehstraat 36 te Utrecht</text:span>
          </text:p>
            <text:p text:style-name="common-al">HZ_WABO-16-15218</text:p>
            <text:p text:style-name="common-al">Het bouwen van een dakopbouw</text:p>
            <text:p text:style-name="common-al">Datum besluit: 14-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335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5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5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opbouw,   2e Atjehstraat 36 te Utrecht, HZ_WABO-16-15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56</meta:user-defined>
    <meta:user-defined meta:name="OVERHEIDop.GmbID/DC.identifier">gmb-2016-833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SV 36</meta:user-defined>
    <meta:user-defined meta:name="OVERHEIDop.woonplaats">Utrecht</meta:user-defined>
    <meta:user-defined meta:name="OVERHEIDop.straatnaam">2e Atjeh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925 456129</meta:user-defined>
    <meta:user-defined meta:name="OVERHEIDop.versieInformatie"/>
  </office:meta>
</office:document-meta>
</file>