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ontheffing voor het schenken van zwak-alcoholische dranken (art. 35 DH-wet) voor het Men's Even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Men's event Middenmeer bij het Huis van Middenmeer aan de Zuiderzeeweg 4a te Middenmeer op 4 september 2016 van 13: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35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5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5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ontheffing voor het schenken van zwak-alcoholische dranken (art. 35 DH-wet) voor het Men's Ev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50</meta:user-defined>
    <meta:user-defined meta:name="OVERHEIDop.GmbID/DC.identifier">gmb-2016-8335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4a</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941 536729</meta:user-defined>
    <meta:user-defined meta:name="OVERHEIDop.versieInformatie"/>
  </office:meta>
</office:document-meta>
</file>