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ntheffing(APV), voor een Kampeerdag/Kinderverwendag met overnachting in Bunnik</text:p>
      <text:section text:name="zakelijke-mededeling_id1-3-2" text:style-name="zakelijke-mededeling">
        <text:section text:name="zakelijke-mededeling-tekst_id1-3-2-1" text:style-name="zakelijke-mededeling-tekst">
          <text:section text:name="tekst_id1-3-2-1-1" text:style-name="tekst">
            <text:p text:style-name="common-al">Publicatiedatum: 23-06-2016</text:p>
            <text:p text:style-name="common-al">Locatie: Kinderdagverblijf Prikkebeen, Huib van de Vechtlaan 4 in Bunnik</text:p>
            <text:p text:style-name="common-al">Datum en tijdstip van de activiteit: nacht van 23 op 24 juni 2016</text:p>
            <text:p text:style-name="common-al">Zaaknummer: 362882</text:p>
            <text:p text:style-name="common-al">Datum verzending besluit: 14-06-2016</text:p>
            <text:p text:style-name="common-al">Besluit: Verleend</text:p>
            <text:p text:style-name="common-al">Rechtsmiddel: Bezwaar </text:p>
            <text:p text:style-name="common-al"/>
            <text:p text:style-name="common-al">Bezwaarmogelijkheid</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
            <text:p text:style-name="common-al">Het bezwaarschrift kan ook digitaal worden ingediend via het Digitaal loket Bunnik op de website van de gemeente Bunnik. Daarvoor moet u wel beschikken over een elektronische handtekening (DigiD)</text:p>
            <text:p text:style-name="common-al"/>
            <text:p text:style-name="common-al">Voorlopige voorziening</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text:a xlink:href="http://loket.rechtspraak.nl/bestuursrecht" xlink:type="simple">http://loket.rechtspraak.nl/bestuursrecht</text:a>, ook hiervoor dient u te beschikken over een DigiD. Op de genoemde site is hierover meer informatie te vinden.</text:p>
            <text:p text:style-name="common-al"/>
            <text:p text:style-name="common-al">Kosten</text:p>
            <text:p text:style-name="common-al">Aan het indienen van een voorlopige voorziening zijn kosten (griffierecht) verbonden. De griffie van de rechtbank kan u informatie verstrekken over de hoogte van deze kost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83343</text:span><text:line-break/><text:date style:data-style-name="dag" text:fixed="true" text:date-value="2016-06-23"/><text:line-break/><text:date style:data-style-name="jaar" text:fixed="true" text:date-value="201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343</text:span><text:date style:data-style-name="nicedate" text:fixed="true" text:date-value="201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343</text:span><text:date style:data-style-name="nicedate" text:fixed="true" text:date-value="2016-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ntheffing(APV), voor een Kampeerdag/Kinderverwendag met overnachting in Bunni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3</meta:user-defined>
    <meta:user-defined meta:name="OVERHEIDop.publicationIssue">83343</meta:user-defined>
    <meta:user-defined meta:name="OVERHEIDop.GmbID/DC.identifier">gmb-2016-83343</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Bunnik</meta:user-defined>
    <meta:user-defined meta:name="OVERHEID.Informatietype/DC.type">officiële publicatie</meta:user-defined>
    <dc:language>nl</dc:language>
    <meta:user-defined meta:name="OVERHEID.PostcodeHuisnummer/OVERHEIDop.postcodeHuisnummer">3981WC 4</meta:user-defined>
    <meta:user-defined meta:name="OVERHEIDop.woonplaats">Bunnik</meta:user-defined>
    <meta:user-defined meta:name="OVERHEIDop.straatnaam">Huib van de Vechtlaan</meta:user-defined>
    <meta:user-defined meta:name="OVERHEID.Gemeente/OVERHEID.authority">Bunnik</meta:user-defined>
    <meta:user-defined meta:name="OVERHEID.Gemeente/DCTERMS.publisher">Bunnik</meta:user-defined>
    <meta:user-defined meta:name="OVERHEIDgvop.Informatietype/DC.type">Beschikkingen | afhandeling</meta:user-defined>
    <meta:user-defined meta:name="OVERHEID.EPSG28992/DC.spatial">141996 453073</meta:user-defined>
    <meta:user-defined meta:name="OVERHEIDop.versieInformatie"/>
  </office:meta>
</office:document-meta>
</file>