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21: voor het kappen van een walnoot (abusievelijk als eik op de aanvraag aangegeven)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mei 2016. Verleend op 21 jun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25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334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4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ooweg 21: voor het kappen van een walnoot (abusievelijk als eik op de aanvraag aangegeven)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40</meta:user-defined>
    <meta:user-defined meta:name="OVERHEIDop.GmbID/DC.identifier">gmb-2016-8334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G 21</meta:user-defined>
    <meta:user-defined meta:name="OVERHEIDop.woonplaats">Coevorden</meta:user-defined>
    <meta:user-defined meta:name="OVERHEIDop.straatnaam">Loo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435 521364</meta:user-defined>
    <meta:user-defined meta:name="OVERHEIDop.versieInformatie"/>
  </office:meta>
</office:document-meta>
</file>