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’t Hopveld 4, 5076ST  Haaren, (MM24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autoherstelbedrijf</text:p>
            <text:p text:style-name="common-al">Datum ingediend: 3-6-2015</text:p>
            <text:p text:style-name="common-al">Deze melding is ontvangen voor een inrichting waarvoor algemene regels gelden. Tegen deze melding kan geen bezwaar of zienswijze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8333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3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3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’t Hopveld 4, 5076ST  Haaren, (MM24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336</meta:user-defined>
    <meta:user-defined meta:name="OVERHEIDop.GmbID/DC.identifier">gmb-2016-833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ST</meta:user-defined>
    <meta:user-defined meta:name="OVERHEIDop.woonplaats">Haaren</meta:user-defined>
    <meta:user-defined meta:name="OVERHEIDop.straatnaam">'t Hopveld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004 402355</meta:user-defined>
    <meta:user-defined meta:name="OVERHEIDop.versieInformatie"/>
  </office:meta>
</office:document-meta>
</file>