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Beachmarathon Hoek v. Holland - Den Helder op 1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6-2016</text:p>
            <text:p text:style-name="common-al">Vergunningszaak: 			 APV vergunning</text:p>
            <text:p text:style-name="common-al">Dossiernummer:			 APV16/00152</text:p>
            <text:p text:style-name="common-al">Locatie:				 Strand van Castricum</text:p>
            <text:p text:style-name="common-al">Activiteit:				 Beachmarathon Hoek v. Holland - Den Helder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333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B) Beachmarathon Hoek v. Holland - Den Helder op 1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30</meta:user-defined>
    <meta:user-defined meta:name="OVERHEIDop.GmbID/DC.identifier">gmb-2016-83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