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activiteitenbesluit  Klassenburgerstraat 5a, 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,  Klassenburgerstraat 5a, 4112 NG, Beusichem, het bouwen   van een nieuw voorzieningengebouw (15-06-2016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83329</text:span><text:line-break/><text:date style:data-style-name="dag" text:fixed="true" text:date-value="2016-06-23"/><text:line-break/><text:date style:data-style-name="jaar" text:fixed="true" text:date-value="201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2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329</text:span><text:date style:data-style-name="nicedate" text:fixed="true" text:date-value="201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activiteitenbesluit  Klassenburgerstraat 5a, 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3</meta:user-defined>
    <meta:user-defined meta:name="OVERHEIDop.publicationIssue">83329</meta:user-defined>
    <meta:user-defined meta:name="OVERHEIDop.GmbID/DC.identifier">gmb-2016-83329</meta:user-defined>
    <meta:user-defined meta:name="OVERHEID.TaxonomieBeleidsagenda/OVERHEID.category">Natuur en milieu | Organisatie en beleid</meta:user-defined>
    <meta:user-defined meta:name="OVERHEIDop.referentienummer">021463814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112NG 5a</meta:user-defined>
    <meta:user-defined meta:name="OVERHEIDop.woonplaats">Beusichem</meta:user-defined>
    <meta:user-defined meta:name="OVERHEIDop.straatnaam">Klassenburgerstraat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fhandeling</meta:user-defined>
    <meta:user-defined meta:name="OVERHEID.EPSG28992/DC.spatial">147731 439897</meta:user-defined>
    <meta:user-defined meta:name="OVERHEIDop.versieInformatie"/>
  </office:meta>
</office:document-meta>
</file>